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color="#009900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color="#009900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fo:color="#009900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weight="bold" style:font-weight-asian="bold" fo:color="#009900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fo:font-weight="bold" style:font-weight-asian="bold" fo:color="#009900" fo:font-size="14pt" style:font-size-asian="14pt" style:font-size-complex="14pt"/>
    </style:style>
    <style:style style:name="P6" style:parent-style-name="Normalny" style:family="paragraph">
      <style:paragraph-properties fo:text-align="justify"/>
      <style:text-properties fo:font-weight="bold" style:font-weight-asian="bold" fo:color="#009900" fo:font-size="16pt" style:font-size-asian="16pt" style:font-size-complex="16pt"/>
    </style:style>
    <style:style style:name="P7" style:parent-style-name="Akapitzlistą" style:list-style-name="LFO1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8" style:parent-style-name="Akapitzlistą" style:list-style-name="LFO1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9" style:parent-style-name="Akapitzlistą" style:list-style-name="LFO1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0" style:parent-style-name="Akapitzlistą" style:list-style-name="LFO1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1" style:parent-style-name="Akapitzlistą" style:list-style-name="LFO1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2" style:parent-style-name="Akapitzlistą" style:list-style-name="LFO1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3" style:parent-style-name="Akapitzlistą" style:list-style-name="LFO1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4" style:parent-style-name="Akapitzlistą" style:list-style-name="LFO1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5" style:parent-style-name="Akapitzlistą" style:list-style-name="LFO1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6" style:parent-style-name="Akapitzlistą" style:list-style-name="LFO1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7" style:parent-style-name="Akapitzlistą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REGULAMIN KORZYSTANIA Z BIBLIOTEKI PRZEDSZKOLNEJ</text:p>
      <text:p text:style-name="P2"><text:s/>DLA RODZICÓW DZIECI<text:s/></text:p>
      <text:p text:style-name="P3">UCZĘSZCZAJĄCYCH DO<text:s/></text:p>
      <text:p text:style-name="P4">PRZEDSZKOLA NR 44 IM. KONICZYNKI</text:p>
      <text:p text:style-name="P5"/>
      <text:p text:style-name="P6"/>
      <text:list text:style-name="LFO1" text:continue-numbering="true">
        <text:list-item>
          <text:p text:style-name="P7">Każdy wypożyczający zobowiązany jest zaznajomić się z<text:s/>regulaminem biblioteki i ściśle go przestrzegać.</text:p>
        </text:list-item>
        <text:list-item>
          <text:p text:style-name="P8">Z biblioteki przedszkolnej mogą korzystać przedszkolaki wraz z rodzicami.</text:p>
        </text:list-item>
        <text:list-item>
          <text:p text:style-name="P9">Korzystanie z biblioteki jest bezpłatne.</text:p>
        </text:list-item>
        <text:list-item>
          <text:p text:style-name="P10">Korzystający z biblioteki z wybraną przez siebie książką zgłasza się do Pań<text:s/><text:line-break/>w szatni, które<text:s/>wpisują do specjalnego zeszytu – „Rejestr wypożyczeń<text:line-break/><text:s/>i zwrotów”: tytuł książki, imię i nazwisko dziecka, grupę, datę wypożyczenia a osoba wypożyczająca książkę podpisuje się we wskazanej rubryce.</text:p>
        </text:list-item>
        <text:list-item>
          <text:p text:style-name="P11">Jednorazowo można wypożyczyć 1 – 2 książki na okres nie dłuższy niż<text:s/><text:line-break/>2 tygodnie.</text:p>
        </text:list-item>
        <text:list-item>
          <text:p text:style-name="P12">Zwrotu książki dokonujemy do rąk własnych Pań w szatni (nie wkładamy sami na regał), i znowu w zeszycie wpisujemy datę zwrotu książki<text:s/><text:line-break/>i podpisujemy się.</text:p>
        </text:list-item>
        <text:list-item>
          <text:p text:style-name="P13">Czytelnik jest zobowiązany do szanowania książek będących własnością naszego przedszkola, jednocześnie powinien zwracać uwagę na stan książki przed jej wypożyczeniem i zauważone szkody zgłosić Paniom<text:s/><text:line-break/>w szatni.</text:p>
        </text:list-item>
        <text:list-item>
          <text:p text:style-name="P14">Czytelnik, który zniszczy lub zgubi wypożyczoną książkę, musi zakupić nową.</text:p>
        </text:list-item>
        <text:list-item>
          <text:p text:style-name="P15">Wszystkie wypożyczone książki należy zwrócić przed zakończeniem roku szkolnego 2025/26 (do 19 czerwca)</text:p>
        </text:list-item>
        <text:list-item>
          <text:p text:style-name="P16">W przypadku przetrzymywania wypożyczonej książki opiekun biblioteki ma prawo udzielić rodzicom ustnego przypomnienia.</text:p>
        </text:list-item>
      </text:list>
      <text:p text:style-name="P17"><text:s/></text:p>
      <text:p text:style-name="P18"><text:span text:style-name="T19">NAUCZYCIEL</text:span><text:span text:style-name="T20">K</text:span><text:span text:style-name="T21">AMI ODPOWIEDZIALNYMI ZA BIBLIOTEKĘ W ROKU SZKOLNYM 2025/26 SĄ: IWONA<text:s/></text:span><text:span text:style-name="T22">SZNAJDER ORAZ SYLWIA KRAWCZYK Z GRUPY MIS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</meta:initial-creator>
    <dc:creator>Iwona</dc:creator>
    <meta:creation-date>2026-03-08T11:09:00Z</meta:creation-date>
    <dc:date>2026-03-08T22:18:00Z</dc:date>
    <meta:print-date>2026-03-08T22:16:00Z</meta:print-date>
    <meta:template xlink:href="Normal" xlink:type="simple"/>
    <meta:editing-cycles>3</meta:editing-cycles>
    <meta:editing-duration>PT3060S</meta:editing-duration>
    <meta:document-statistic meta:page-count="1" meta:paragraph-count="3" meta:word-count="214" meta:character-count="1501" meta:row-count="10" meta:non-whitespace-character-count="1290"/>
  </office:meta>
</office:document-meta>
</file>